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" style:parent-style-name="NormalWeb" style:family="paragraph">
      <style:paragraph-properties fo:margin-top="0in" fo:margin-bottom="0in" fo:margin-left="0.5in">
        <style:tab-stops/>
      </style:paragraph-properties>
    </style:style>
    <style:style style:name="T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" style:parent-style-name="NormalWeb" style:family="paragraph">
      <style:paragraph-properties fo:margin-top="0in" fo:margin-bottom="0in" fo:margin-left="0.5in">
        <style:tab-stops/>
      </style:paragraph-properties>
    </style:style>
    <style:style style:name="T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0" style:parent-style-name="NormalWeb" style:family="paragraph">
      <style:paragraph-properties fo:margin-top="0in" fo:margin-bottom="0in" fo:margin-left="0.5in">
        <style:tab-stops/>
      </style:paragraph-properties>
    </style:style>
    <style:style style:name="T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2" style:parent-style-name="NormalWeb" style:family="paragraph">
      <style:paragraph-properties fo:margin-top="0in" fo:margin-bottom="0in" fo:margin-left="0.5in">
        <style:tab-stops/>
      </style:paragraph-properties>
    </style:style>
    <style:style style:name="T1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4" style:parent-style-name="NormalWeb" style:family="paragraph">
      <style:paragraph-properties fo:margin-top="0in" fo:margin-bottom="0in" fo:margin-left="0.5in">
        <style:tab-stops/>
      </style:paragraph-properties>
    </style:style>
    <style:style style:name="T1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6" style:parent-style-name="NormalWeb" style:family="paragraph">
      <style:paragraph-properties fo:margin-top="0in" fo:margin-bottom="0in" fo:margin-left="0.5in">
        <style:tab-stops/>
      </style:paragraph-properties>
    </style:style>
    <style:style style:name="T1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18" style:parent-style-name="NormalWeb" style:family="paragraph">
      <style:paragraph-properties fo:margin-top="0in" fo:margin-bottom="0in" fo:margin-left="0.5in">
        <style:tab-stops/>
      </style:paragraph-properties>
    </style:style>
    <style:style style:name="T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" style:parent-style-name="Lienhypertexte" style:family="text">
      <style:text-properties style:font-name="Arial" style:font-name-complex="Arial" fo:font-size="10pt" style:font-size-asian="10pt" style:font-size-complex="10pt"/>
    </style:style>
    <style:style style:name="T22" style:parent-style-name="Policepardéfaut" style:family="text"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0pt"/>
    </style:style>
    <style:style style:name="T23" style:parent-style-name="Lienhypertexte" style:family="text"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0pt"/>
    </style:style>
  </office:automatic-styles>
  <office:body>
    <office:text text:use-soft-page-breaks="true">
      <text:p text:style-name="P1"><text:span text:style-name="T2">EDUCATEUR TRICE 3-6 / ECOLE MONTESSORI COULEURS D'AVENIR / CHATEAUNEUF LES MARTIGUES (13)</text:span></text:p>
      <text:p text:style-name="Normal"/>
      <text:p text:style-name="Normal"><text:span text:style-name="T3">Nous sommes une école participative gérée par des parents enthousiastes et volontaires par le biais de l’association Montessori Côte Bleue. Nous tenons à entretenir une ambiance paisible et collaborative entre les familles et l’équipe pédagogique. Notre école s'est agrandie en ouvrant une ambiance 6-12, et depuis peu nous avons fait l'acquisition d'un nouveau local.</text:span></text:p>
      <text:p text:style-name="Normal"/>
      <text:p text:style-name="Normal"><text:span text:style-name="T4">Nous recherchons pour notre école Montessori « Couleurs d’Avenir », située à Châteauneuf les Martigues un/une éducateur/trice 3-6 qui prendrait en charge :</text:span></text:p>
      <text:p text:style-name="P5"><text:span text:style-name="T6">-       les stages Montessori des mercredi hors vacances scolaire</text:span></text:p>
      <text:p text:style-name="P7"><text:span text:style-name="T8">-       et les stages Montessori d’une semaine durant les vacances scolaires, le prochain aura lieu durant les vacances d’Avril</text:span></text:p>
      <text:p text:style-name="Normal"/>
      <text:p text:style-name="Normal"><text:span text:style-name="T9">Votre profil :</text:span></text:p>
      <text:p text:style-name="P10"><text:span text:style-name="T11">-       sensible aux principes de l’éducation bienveillante</text:span></text:p>
      <text:p text:style-name="P12"><text:span text:style-name="T13">-       formée à la pédagogie Montessori, vos références vous seront demandées</text:span></text:p>
      <text:p text:style-name="P14"><text:span text:style-name="T15">-       bilinguisme est un plus</text:span></text:p>
      <text:p text:style-name="P16"><text:span text:style-name="T17">-       enthousiaste, créatif ve, volontaire, rigoureux se et esprit d’équipe sont les qualités humaines et professionnelles qui vous caractérisent</text:span></text:p>
      <text:p text:style-name="P18"/>
      <text:p text:style-name="Normal"><text:span text:style-name="T19">Poste à pourvoir en tant qu’auto-entrepreneur.</text:span></text:p>
      <text:p text:style-name="Normal"><text:span text:style-name="T20">Vous souhaitez connaître l’école :<text:s/></text:span><text:a xlink:href="https://www.ecolemontessori-couleursdavenir.com" office:target-frame-name="_blank" xlink:show="new"><text:span text:style-name="T21">https://www.ecolemontessori-couleursdavenir.com</text:span></text:a></text:p>
      <text:h text:style-name="Titre3" text:outline-level="3"><text:span text:style-name="T22">Nous vous remercions de transmettre votre CV et votre lettre de motivation par mail :<text:s/></text:span><text:a xlink:href="mailto:asso.montessori.cotebleue@gmail.com" office:target-frame-name="_blank" xlink:show="new"><text:span text:style-name="T23">asso.montessori.cotebleue@gmail.com</text:span></text:a></text:h>
      <text:p text:style-name="Normal">Espérant vous compter bientôt parmi nous.</text:p>
      <text:p text:style-name="Normal"/>
      <text:p text:style-name="Normal">AMCB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fr" style:country-asian="CH"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Calibri" style:font-name-asian="Times New Roman" style:font-name-complex="Calibri" fo:font-weight="bold" style:font-weight-asian="bold" style:font-weight-complex="bold" fo:font-size="13.5pt" style:font-size-asian="13.5pt" style:font-size-complex="13.5pt" style:language-asian="fr" style:country-asian="CH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FMM IFMM</meta:initial-creator>
    <dc:creator>IFMM IFMM</dc:creator>
    <meta:creation-date>2022-03-02T09:59:00Z</meta:creation-date>
    <dc:date>2022-03-02T10:00:00Z</dc:date>
    <meta:template xlink:href="Normal.dotm" xlink:type="simple"/>
    <meta:editing-cycles>1</meta:editing-cycles>
    <meta:editing-duration>PT0S</meta:editing-duration>
    <meta:document-statistic meta:page-count="1" meta:paragraph-count="3" meta:word-count="245" meta:character-count="1592" meta:row-count="11" meta:non-whitespace-character-count="1350"/>
  </office:meta>
</office:document-meta>
</file>