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style:font-name="Calibri" style:font-name-complex="Calibri"/>
    </style:style>
    <style:style style:name="P8" style:parent-style-name="Normal" style:family="paragraph">
      <style:paragraph-properties fo:text-align="justify"/>
      <style:text-properties style:font-name="Calibri" style:font-name-complex="Calibri"/>
    </style:style>
    <style:style style:name="P9" style:parent-style-name="Normal" style:family="paragraph">
      <style:paragraph-properties fo:text-align="justify"/>
      <style:text-properties style:font-name="Calibri" style:font-name-complex="Calibri"/>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paragraph-properties fo:text-align="justify" fo:margin-bottom="0.1666in"/>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fo:font-weight="bold" style:font-weight-asian="bold" style:font-weight-complex="bold"/>
    </style:style>
    <style:style style:name="T14" style:parent-style-name="Policepardéfaut" style:family="text">
      <style:text-properties style:font-name="Calibri" style:font-name-complex="Calibri"/>
    </style:style>
    <style:style style:name="P15" style:parent-style-name="Normal" style:family="paragraph">
      <style:paragraph-properties fo:text-align="justify"/>
    </style:style>
    <style:style style:name="T16" style:parent-style-name="Policepardéfaut" style:family="text">
      <style:text-properties style:font-name="Calibri" style:font-name-complex="Calibri"/>
    </style:style>
    <style:style style:name="T17" style:parent-style-name="Lienhypertexte" style:family="text">
      <style:text-properties style:font-name="Calibri" style:font-name-complex="Calibri"/>
    </style:style>
  </office:automatic-styles>
  <office:body>
    <office:text text:use-soft-page-breaks="true">
      <text:p text:style-name="P1"><text:span text:style-name="T2">Crèche Bambini Montessori Montreuil (93) - Directrice de crèche</text:span></text:p>
      <text:p text:style-name="P3"/>
      <text:p text:style-name="P4">Montessori Education et l’Institut Supérieur Maria Montessori (ISMM) développent, dans le cadre d’un partenariat, un réseau d’établissements Montessori d’accueil du jeune enfant qui placent l’exigence pédagogique au service du développement de tous les enfants au cœur de leurs projets d’établissement.</text:p>
      <text:p text:style-name="P5">L’objectif principal est d’offrir aux enfants des lieux d’accueil dans lesquels ils pourront développer leur potentiel, quelle que soit leur origine sociale.</text:p>
      <text:p text:style-name="P6"/>
      <text:p text:style-name="P7">La première crèche Montessori ouvrira ses portes en septembre 2023 à Montreuil, dans des locaux partagés avec l’école Montessori primaire “Enfants du Monde”, et bénéficiera d’un espace extérieur sécurisé.</text:p>
      <text:p text:style-name="P8">Elle accueillera 24 enfants âgés de 10 semaines à 3 ans : 10 enfants âgés de 10 sem à 15 mois au Nido et 14 enfants âgés de 15 mois à 3 ans en communauté enfantine. </text:p>
      <text:p text:style-name="P9">Le projet d’établissement sera construit autour de la pédagogie Montessori. Les liens fonctionnels et pédagogiques entre la crèche et l’école sont également au centre de notre projet. </text:p>
      <text:p text:style-name="P10"/>
      <text:p text:style-name="P11"><text:span text:style-name="T12">Nous recrutons </text:span><text:span text:style-name="T13">une éducatrice et/ou assistante Montessori 0-3 ans au poste de directrice de crèche</text:span><text:span text:style-name="T14">.</text:span></text:p>
      <text:p text:style-name="P15"><text:span text:style-name="T16">Si cette offre vous intéresse, n’hésitez pas à postuler directement sur ce lien : </text:span><text:a xlink:href="https://smrtr.io/cv8dz" office:target-frame-name="_top" xlink:show="replace"><text:span text:style-name="T17">https://smrtr.io/cv8dz</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fr" style:country-asian="CH"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FMM IFMM</meta:initial-creator>
    <dc:creator>IFMM IFMM</dc:creator>
    <meta:creation-date>2022-12-22T07:06:00Z</meta:creation-date>
    <dc:date>2022-12-22T07:07:00Z</dc:date>
    <meta:template xlink:href="Normal.dotm" xlink:type="simple"/>
    <meta:editing-cycles>1</meta:editing-cycles>
    <meta:editing-duration>PT0S</meta:editing-duration>
    <meta:document-statistic meta:page-count="1" meta:paragraph-count="2" meta:word-count="204" meta:character-count="1327" meta:row-count="9" meta:non-whitespace-character-count="1125"/>
  </office:meta>
</office:document-meta>
</file>